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tijdelijk plaatsen van een (bouw)container van 2 september t/m 2 oktober 2024 - parkeerplaats nabij Jetske Tyaartsheerd 20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augustus 2024 een besluit genomen op de aanvraag met zaaknummer 2024007718 voor het tijdelijk plaatsen van een (bouw)container van 2 september t/m 2 oktober 2024 op locatie parkeerplaats nabij Jetske Tyaartsheerd 20 in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861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1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1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7718</meta:user-defined>
    <dc:language>nl</dc:language>
    <meta:user-defined meta:name="OVERHEIDop.locatietype/OVERHEIDop.gebiedsmarkering">Punt</meta:user-defined>
    <meta:user-defined meta:name="DC.title">Besluit op aanvraag: Vergunning APV - tijdelijk plaatsen van een (bouw)container van 2 september t/m 2 oktober 2024 - parkeerplaats nabij Jetske Tyaartsheerd 20 in Maru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13</meta:user-defined>
    <meta:user-defined meta:name="OVERHEIDop.GmbID/DC.identifier">gmb-2024-368613</meta:user-defined>
    <meta:user-defined meta:name="OVERHEIDop.versieInformatie"/>
  </office:meta>
</office:document-meta>
</file>