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p het voormalig APN-terrein op de locatie Energieweg 28 Nijmegen zaaknummer MA24.01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p het voormalig APN-terrein op de locatie Energieweg 28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61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1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p het voormalig APN-terrein op de locatie Energieweg 28 Nijmegen zaaknummer MA24.0178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11</meta:user-defined>
    <meta:user-defined meta:name="OVERHEIDop.GmbID/DC.identifier">gmb-2024-368611</meta:user-defined>
    <meta:user-defined meta:name="OVERHEIDop.versieInformatie"/>
  </office:meta>
</office:document-meta>
</file>