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3-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3-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3-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3-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3-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3-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3-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office:automatic-styles>
  <office:body>
    <office:text>
      <text:p text:style-name="new_page_staatscourant"/>
      <text:p text:style-name="single-kop-titel">Besluit vaststelling maximale hoogte subsidies, aanvraagrondes, subsidieplafonds en deelplafonds van de Subsidieregeling bewonersinitiatieven Rotterdam</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Dienstverlening van 16 januari 2024 (M2312-1135) en de adviezen van de 39 wijkraden;</text:p>
            <text:p text:style-name="al"/>
            <text:p text:style-name="al">gelet op artikel 6, 7 en 8 van de Subsidieregeling bewonersinitiatieven Rotterdam;</text:p>
            <text:p text:style-name="al"/>
            <text:p text:style-name="al">overwegende, dat het wenselijk is tot uitdrukking te brengen in welke wijken een subsidieaanvraag kan worden ingediend tot ten hoogste € 20.000 en de subsidieplafonds, deelplafonds en aanvraagrondes voor de Subsidieregeling bewonersinitiatieven Rotterdam vast te stell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van de subsidie </text:p>
            <text:p text:style-name="al">Op grond van artikel 6, tweede lid, van de Subsidieregeling bewonersinitiatieven Rotterdam bedraagt de subsidie ten hoogste € 20.000 in de volgende wijken:</text:p>
            <text:list text:style-name="id1-3-2-2-1-3">
              <text:list-item text:style-override="id1-3-2-2-1-3-1">
                <text:number>a.</text:number>
                <text:p text:style-name="al">Cool-Scheepvaartkwartier-Stadsdriehoek;</text:p>
              </text:list-item>
              <text:list-item text:style-override="id1-3-2-2-1-3-2">
                <text:number>b.</text:number>
                <text:p text:style-name="al">Crooswijk;</text:p>
              </text:list-item>
              <text:list-item text:style-override="id1-3-2-2-1-3-3">
                <text:number>c.</text:number>
                <text:p text:style-name="al">Groot-IJsselmonde en Oud-IJsselmonde;</text:p>
              </text:list-item>
              <text:list-item text:style-override="id1-3-2-2-1-3-4">
                <text:number>d.</text:number>
                <text:p text:style-name="al">Heijplaat;</text:p>
              </text:list-item>
              <text:list-item text:style-override="id1-3-2-2-1-3-5">
                <text:number>e.</text:number>
                <text:p text:style-name="al">Hillegersberg;</text:p>
              </text:list-item>
              <text:list-item text:style-override="id1-3-2-2-1-3-6">
                <text:number>f.</text:number>
                <text:p text:style-name="al">Hoek van Holland;</text:p>
              </text:list-item>
              <text:list-item text:style-override="id1-3-2-2-1-3-7">
                <text:number>g.</text:number>
                <text:p text:style-name="al">Kralingen;</text:p>
              </text:list-item>
              <text:list-item text:style-override="id1-3-2-2-1-3-8">
                <text:number>h.</text:number>
                <text:p text:style-name="al">Lage Land, Prinsenland en ’s-Gravenland;</text:p>
              </text:list-item>
              <text:list-item text:style-override="id1-3-2-2-1-3-9">
                <text:number>i.</text:number>
                <text:p text:style-name="al">Middelland-Nieuwe Westen;</text:p>
              </text:list-item>
              <text:list-item text:style-override="id1-3-2-2-1-3-10">
                <text:number>j.</text:number>
                <text:p text:style-name="al">Nesselande;</text:p>
              </text:list-item>
              <text:list-item text:style-override="id1-3-2-2-1-3-11">
                <text:number>k.</text:number>
                <text:p text:style-name="al">Ommoord;</text:p>
              </text:list-item>
              <text:list-item text:style-override="id1-3-2-2-1-3-12">
                <text:number>l.</text:number>
                <text:p text:style-name="al">Oosterflank;</text:p>
              </text:list-item>
              <text:list-item text:style-override="id1-3-2-2-1-3-13">
                <text:number>m.</text:number>
                <text:p text:style-name="al">Oude Noorden;</text:p>
              </text:list-item>
              <text:list-item text:style-override="id1-3-2-2-1-3-14">
                <text:number>n.</text:number>
                <text:p text:style-name="al">Overschie;</text:p>
              </text:list-item>
              <text:list-item text:style-override="id1-3-2-2-1-3-15">
                <text:number>o.</text:number>
                <text:p text:style-name="al">Pendrecht-Zuidwijk;</text:p>
              </text:list-item>
              <text:list-item text:style-override="id1-3-2-2-1-3-16">
                <text:number>p.</text:number>
                <text:p text:style-name="al">Schiebroek.</text:p>
              </text:list-item>
            </text:list>
          </text:section>
          <text:section text:name="artikel_id1-3-2-2-2" text:style-name="artikel">
            <text:p text:style-name="artikel_kop_titel"><text:span text:style-name="artikel_kop_label">Artikel</text:span> <text:span text:style-name="artikel_kop_nr">2</text:span> Aanvraagrondes</text:p>
            <text:p text:style-name="al">Op grond van artikel 7, eerste lid, van de Subsidieregeling bewonersinitiatieven Rotterdam wordt per wijk het volgende aantal aanvraagrondes en de daarbij behorende tijdvakken voor het kalenderjaar 2024 vastgesteld:</text:p>
            <text:list text:style-name="id1-3-2-2-2-3">
              <text:list-item text:style-override="id1-3-2-2-2-3-1">
                <text:number>a.</text:number>
                <text:p text:style-name="al">Afrikaanderwijk: twee aanvraagrondes, verdeeld over de volgende tijdvakken: </text:p>
                <text:list text:style-name="id1-3-2-2-2-3-1-3">
                  <text:list-item text:style-override="id1-3-2-2-2-3-1-3-1">
                    <text:number>1°.</text:number>
                    <text:p text:style-name="al">1 januari 2024 tot en met 30 september 2024;</text:p>
                  </text:list-item>
                  <text:list-item text:style-override="id1-3-2-2-2-3-1-3-2">
                    <text:number>2°.</text:number>
                    <text:p text:style-name="al">1 oktober 2024 tot en met 15 december 2024;</text:p>
                  </text:list-item>
                </text:list>
              </text:list-item>
              <text:list-item text:style-override="id1-3-2-2-2-3-2">
                <text:number>b.</text:number>
                <text:p text:style-name="al">Delfshaven-Schiemond: twee aanvraagrondes, verdeeld over de volgende tijdvakken:</text:p>
                <text:list text:style-name="id1-3-2-2-2-3-2-3">
                  <text:list-item text:style-override="id1-3-2-2-2-3-2-3-1">
                    <text:number>1°.</text:number>
                    <text:p text:style-name="al">1 januari 2024 tot en met 31 augustus 2024;</text:p>
                  </text:list-item>
                  <text:list-item text:style-override="id1-3-2-2-2-3-2-3-2">
                    <text:number>2°.</text:number>
                    <text:p text:style-name="al">1 september 2024 tot en met 15 december 2024;</text:p>
                  </text:list-item>
                </text:list>
              </text:list-item>
              <text:list-item text:style-override="id1-3-2-2-2-3-3">
                <text:number>c.</text:number>
                <text:p text:style-name="al">Feijenoord: twee aanvraagrondes, verdeeld over de volgende tijdvakken:</text:p>
                <text:list text:style-name="id1-3-2-2-2-3-3-3">
                  <text:list-item text:style-override="id1-3-2-2-2-3-3-3-1">
                    <text:number>1°.</text:number>
                    <text:p text:style-name="al">1 januari 2024 tot en met 30 september 2024;</text:p>
                  </text:list-item>
                  <text:list-item text:style-override="id1-3-2-2-2-3-3-3-2">
                    <text:number>2°.</text:number>
                    <text:p text:style-name="al">1 oktober 2024 tot en met 15 december 2024;</text:p>
                  </text:list-item>
                </text:list>
              </text:list-item>
              <text:list-item text:style-override="id1-3-2-2-2-3-4">
                <text:number>d.</text:number>
                <text:p text:style-name="al">Heijplaat: twee aanvraagrondes, verdeeld over de volgende tijdvakken:</text:p>
                <text:list text:style-name="id1-3-2-2-2-3-4-3">
                  <text:list-item text:style-override="id1-3-2-2-2-3-4-3-1">
                    <text:number>1°.</text:number>
                    <text:p text:style-name="al">1 januari 2024 tot en met 30 juni 2024;</text:p>
                  </text:list-item>
                  <text:list-item text:style-override="id1-3-2-2-2-3-4-3-2">
                    <text:number>2°.</text:number>
                    <text:p text:style-name="al">1 juli 2024 tot en met 15 december 2024;</text:p>
                  </text:list-item>
                </text:list>
              </text:list-item>
              <text:list-item text:style-override="id1-3-2-2-2-3-5">
                <text:number>e.</text:number>
                <text:p text:style-name="al">Overschie: twee aanvraagrondes, verdeeld over de volgende tijdvakken:</text:p>
                <text:list text:style-name="id1-3-2-2-2-3-5-3">
                  <text:list-item text:style-override="id1-3-2-2-2-3-5-3-1">
                    <text:number>1°.</text:number>
                    <text:p text:style-name="al">1 januari 2024 tot en met 30 juni 2024;</text:p>
                  </text:list-item>
                  <text:list-item text:style-override="id1-3-2-2-2-3-5-3-2">
                    <text:number>2°.</text:number>
                    <text:p text:style-name="al">1 juli 2024 tot en met 15 december 2024;</text:p>
                  </text:list-item>
                </text:list>
              </text:list-item>
              <text:list-item text:style-override="id1-3-2-2-2-3-6">
                <text:number>f.</text:number>
                <text:p text:style-name="al">Tarwewijk: vier aanvraagrondes, verdeeld over de volgende tijdvakken:</text:p>
                <text:list text:style-name="id1-3-2-2-2-3-6-3">
                  <text:list-item text:style-override="id1-3-2-2-2-3-6-3-1">
                    <text:number>1°.</text:number>
                    <text:p text:style-name="al">1 januari 2024 tot en met 31 maart 2024;</text:p>
                  </text:list-item>
                  <text:list-item text:style-override="id1-3-2-2-2-3-6-3-2">
                    <text:number>2°.</text:number>
                    <text:p text:style-name="al">1 april 2024 tot en met 30 juni 2024;</text:p>
                  </text:list-item>
                  <text:list-item text:style-override="id1-3-2-2-2-3-6-3-3">
                    <text:number>3°.</text:number>
                    <text:p text:style-name="al">1 juli 2024 tot en met 30 september 2024;</text:p>
                  </text:list-item>
                  <text:list-item text:style-override="id1-3-2-2-2-3-6-3-4">
                    <text:number>4°.</text:number>
                    <text:p text:style-name="al">1 oktober 2024 tot en met 15 december 2024.</text:p>
                  </text:list-item>
                </text:list>
              </text:list-item>
            </text:list>
          </text:section>
          <text:section text:name="artikel_id1-3-2-2-3" text:style-name="artikel">
            <text:p text:style-name="artikel_kop_titel"><text:span text:style-name="artikel_kop_label">Artikel</text:span> <text:span text:style-name="artikel_kop_nr">3</text:span> Subsidieplafonds en deelplafonds</text:p>
            <text:p text:style-name="al">Op grond van artikel 8, eerste en tweede lid, van de Subsidieregeling bewonersinitiatieven Rotterdam bedragen de subsidieplafonds in het kalenderjaar 2024 per wijk:</text:p>
            <text:list text:style-name="id1-3-2-2-3-3">
              <text:list-item text:style-override="id1-3-2-2-3-3-1">
                <text:number>a.</text:number>
                <text:p text:style-name="al">Afrikaanderwijk: € 63.340, waarvan:</text:p>
                <text:list text:style-name="id1-3-2-2-3-3-1-3">
                  <text:list-item text:style-override="id1-3-2-2-3-3-1-3-1">
                    <text:number>1°.</text:number>
                    <text:p text:style-name="al">1°. € 47.505 beschikbaar is voor de eerste aanvraagronde;</text:p>
                  </text:list-item>
                  <text:list-item text:style-override="id1-3-2-2-3-3-1-3-2">
                    <text:number>2°.</text:number>
                    <text:p text:style-name="al">2°. € 15.835 beschikbaar is voor de tweede aanvraagronde;</text:p>
                  </text:list-item>
                </text:list>
              </text:list-item>
              <text:list-item text:style-override="id1-3-2-2-3-3-2">
                <text:number>b.</text:number>
                <text:p text:style-name="al">Agniesebuurt-Provenierswijk: € 64.920;</text:p>
              </text:list-item>
              <text:list-item text:style-override="id1-3-2-2-3-3-3">
                <text:number>c.</text:number>
                <text:p text:style-name="al">Blijdorp-Bergpolder-Liskwartier: € 149.787;</text:p>
              </text:list-item>
              <text:list-item text:style-override="id1-3-2-2-3-3-4">
                <text:number>d.</text:number>
                <text:p text:style-name="al">Beverwaard: € 91.581;</text:p>
              </text:list-item>
              <text:list-item text:style-override="id1-3-2-2-3-3-5">
                <text:number>e.</text:number>
                <text:p text:style-name="al">Bloemhof: € 104.394;</text:p>
              </text:list-item>
              <text:list-item text:style-override="id1-3-2-2-3-3-6">
                <text:number>f.</text:number>
                <text:p text:style-name="al">Bospolder-Spangen-Tussendijken: € 146.320;</text:p>
              </text:list-item>
              <text:list-item text:style-override="id1-3-2-2-3-3-7">
                <text:number>g.</text:number>
                <text:p text:style-name="al">Carnisse-Zuidplein-Zuiderpark: € 96.481;</text:p>
              </text:list-item>
              <text:list-item text:style-override="id1-3-2-2-3-3-8">
                <text:number>h.</text:number>
                <text:p text:style-name="al">Cool-Scheepvaartkwartier-Stadsdriehoek: € 146.241;</text:p>
              </text:list-item>
              <text:list-item text:style-override="id1-3-2-2-3-3-9">
                <text:number>i.</text:number>
                <text:p text:style-name="al">Crooswijk: €66.688;</text:p>
              </text:list-item>
              <text:list-item text:style-override="id1-3-2-2-3-3-10">
                <text:number>j.</text:number>
                <text:p text:style-name="al">Delfshaven-Schiemond: € 96.547, waarvan:</text:p>
                <text:list text:style-name="id1-3-2-2-3-3-10-3">
                  <text:list-item text:style-override="id1-3-2-2-3-3-10-3-1">
                    <text:number>1°.</text:number>
                    <text:p text:style-name="al">€ 72.500 beschikbaar is voor de eerste aanvraagronde;</text:p>
                  </text:list-item>
                  <text:list-item text:style-override="id1-3-2-2-3-3-10-3-2">
                    <text:number>2°.</text:number>
                    <text:p text:style-name="al">€ 24.047 beschikbaar is voor de tweede aanvraagronde;</text:p>
                  </text:list-item>
                </text:list>
              </text:list-item>
              <text:list-item text:style-override="id1-3-2-2-3-3-11">
                <text:number>k.</text:number>
                <text:p text:style-name="al">Dijkzicht-Oude Westen: € 85.724;</text:p>
              </text:list-item>
              <text:list-item text:style-override="id1-3-2-2-3-3-12">
                <text:number>l.</text:number>
                <text:p text:style-name="al">Entrepot-Noordereiland: € 70.236;</text:p>
              </text:list-item>
              <text:list-item text:style-override="id1-3-2-2-3-3-13">
                <text:number>m.</text:number>
                <text:p text:style-name="al">Feijenoord: € 66.891, waarvan:</text:p>
                <text:list text:style-name="id1-3-2-2-3-3-13-3">
                  <text:list-item text:style-override="id1-3-2-2-3-3-13-3-1">
                    <text:number>1°.</text:number>
                    <text:p text:style-name="al">€ 50.168 beschikbaar is voor de eerste aanvraagronde;</text:p>
                  </text:list-item>
                  <text:list-item text:style-override="id1-3-2-2-3-3-13-3-2">
                    <text:number>2°.</text:number>
                    <text:p text:style-name="al">€ 16.723 beschikbaar is voor de tweede aanvraagronde;</text:p>
                  </text:list-item>
                </text:list>
              </text:list-item>
              <text:list-item text:style-override="id1-3-2-2-3-3-14">
                <text:number>n.</text:number>
                <text:p text:style-name="al">Groot-IJsselmonde en Oud-IJsselmonde: €218.608;</text:p>
              </text:list-item>
              <text:list-item text:style-override="id1-3-2-2-3-3-15">
                <text:number>o.</text:number>
                <text:p text:style-name="al">Heijplaat: € 33.978, waarvan:</text:p>
                <text:list text:style-name="id1-3-2-2-3-3-15-3">
                  <text:list-item text:style-override="id1-3-2-2-3-3-15-3-1">
                    <text:number>1°.</text:number>
                    <text:p text:style-name="al">1°. € 16.989 beschikbaar is voor de eerste aanvraagronde;</text:p>
                  </text:list-item>
                  <text:list-item text:style-override="id1-3-2-2-3-3-15-3-2">
                    <text:number>2°.</text:number>
                    <text:p text:style-name="al">2°. € 16.989 beschikbaar is voor de tweede aanvraagronde;</text:p>
                  </text:list-item>
                </text:list>
              </text:list-item>
              <text:list-item text:style-override="id1-3-2-2-3-3-16">
                <text:number>p.</text:number>
                <text:p text:style-name="al">Hillegersberg: € 50.217;</text:p>
              </text:list-item>
              <text:list-item text:style-override="id1-3-2-2-3-3-17">
                <text:number>q.</text:number>
                <text:p text:style-name="al">Hillesluis: € 95.044;</text:p>
              </text:list-item>
              <text:list-item text:style-override="id1-3-2-2-3-3-18">
                <text:number>r.</text:number>
                <text:p text:style-name="al">Hoek van Holland: €63.646;</text:p>
              </text:list-item>
              <text:list-item text:style-override="id1-3-2-2-3-3-19">
                <text:number>s.</text:number>
                <text:p text:style-name="al">Hoogvliet: € 150.000;</text:p>
              </text:list-item>
              <text:list-item text:style-override="id1-3-2-2-3-3-20">
                <text:number>t.</text:number>
                <text:p text:style-name="al">Katendrecht-Wilhelminapier: € 76.004;</text:p>
              </text:list-item>
              <text:list-item text:style-override="id1-3-2-2-3-3-21">
                <text:number>u.</text:number>
                <text:p text:style-name="al">Kralingen: € 215.076;</text:p>
              </text:list-item>
              <text:list-item text:style-override="id1-3-2-2-3-3-22">
                <text:number>v.</text:number>
                <text:p text:style-name="al">Kralingseveer: € 31.463;</text:p>
              </text:list-item>
              <text:list-item text:style-override="id1-3-2-2-3-3-23">
                <text:number>w.</text:number>
                <text:p text:style-name="al">Lage Land, Prinsenland en ’s-Gravenland: € 183.001;</text:p>
              </text:list-item>
              <text:list-item text:style-override="id1-3-2-2-3-3-24">
                <text:number>x.</text:number>
                <text:p text:style-name="al">Lombardijen: € 67.621;</text:p>
              </text:list-item>
              <text:list-item text:style-override="id1-3-2-2-3-3-25">
                <text:number>y.</text:number>
                <text:p text:style-name="al">Mathenesse: € 66.187;</text:p>
              </text:list-item>
              <text:list-item text:style-override="id1-3-2-2-3-3-26">
                <text:number>z.</text:number>
                <text:p text:style-name="al">Middelland-Nieuwe Westen: € 177.688;</text:p>
              </text:list-item>
              <text:list-item text:style-override="id1-3-2-2-3-3-27">
                <text:number>aa.</text:number>
                <text:p text:style-name="al">Nesselande: € 94.998;</text:p>
              </text:list-item>
              <text:list-item text:style-override="id1-3-2-2-3-3-28">
                <text:number>bb.</text:number>
                <text:p text:style-name="al">Ommoord: € 166.256;</text:p>
              </text:list-item>
              <text:list-item text:style-override="id1-3-2-2-3-3-29">
                <text:number>cc.</text:number>
                <text:p text:style-name="al">Oosterflank: € 83.209;</text:p>
              </text:list-item>
              <text:list-item text:style-override="id1-3-2-2-3-3-30">
                <text:number>dd.</text:number>
                <text:p text:style-name="al">Oud Charlois-Wielewaal: € 109.571;</text:p>
              </text:list-item>
              <text:list-item text:style-override="id1-3-2-2-3-3-31">
                <text:number>ee.</text:number>
                <text:p text:style-name="al">Oude Noorden: € 121.503;</text:p>
              </text:list-item>
              <text:list-item text:style-override="id1-3-2-2-3-3-32">
                <text:number>ff.</text:number>
                <text:p text:style-name="al">Overschie: € 72.234, waarvan: </text:p>
                <text:list text:style-name="id1-3-2-2-3-3-32-3">
                  <text:list-item text:style-override="id1-3-2-2-3-3-32-3-1">
                    <text:number>1°.</text:number>
                    <text:p text:style-name="al">€ 51.964 beschikbaar is voor de eerste aanvraagronde;</text:p>
                  </text:list-item>
                  <text:list-item text:style-override="id1-3-2-2-3-3-32-3-2">
                    <text:number>2°.</text:number>
                    <text:p text:style-name="al">€ 22.270 beschikbaar is voor de tweede aanvraagronde;</text:p>
                  </text:list-item>
                </text:list>
              </text:list-item>
              <text:list-item text:style-override="id1-3-2-2-3-3-33">
                <text:number>gg.</text:number>
                <text:p text:style-name="al">Pendrecht-Zuidwijk: € 135.000;</text:p>
              </text:list-item>
              <text:list-item text:style-override="id1-3-2-2-3-3-34">
                <text:number>hh.</text:number>
                <text:p text:style-name="al">Pernis: € 63.895;</text:p>
              </text:list-item>
              <text:list-item text:style-override="id1-3-2-2-3-3-35">
                <text:number>ii.</text:number>
                <text:p text:style-name="al">Rozenburg: € 94.940;</text:p>
              </text:list-item>
              <text:list-item text:style-override="id1-3-2-2-3-3-36">
                <text:number>jj.</text:number>
                <text:p text:style-name="al">Schiebroek: € 36.537;</text:p>
              </text:list-item>
              <text:list-item text:style-override="id1-3-2-2-3-3-37">
                <text:number>kk.</text:number>
                <text:p text:style-name="al">Tarwewijk: € 95.793, waarvan:</text:p>
                <text:list text:style-name="id1-3-2-2-3-3-37-3">
                  <text:list-item text:style-override="id1-3-2-2-3-3-37-3-1">
                    <text:number>1°.</text:number>
                    <text:p text:style-name="al">€ 23.948 beschikbaar is voor de eerste aanvraagronde;</text:p>
                  </text:list-item>
                  <text:list-item text:style-override="id1-3-2-2-3-3-37-3-2">
                    <text:number>2°.</text:number>
                    <text:p text:style-name="al">€ 23.948 beschikbaar is voor de tweede aanvraagronde;</text:p>
                  </text:list-item>
                  <text:list-item text:style-override="id1-3-2-2-3-3-37-3-3">
                    <text:number>3°.</text:number>
                    <text:p text:style-name="al">€ 23.948 beschikbaar is voor de derde aanvraagronde;</text:p>
                  </text:list-item>
                  <text:list-item text:style-override="id1-3-2-2-3-3-37-3-4">
                    <text:number>4°.</text:number>
                    <text:p text:style-name="al">€ 23.948 beschikbaar is voor de vierde aanvraagronde; </text:p>
                  </text:list-item>
                </text:list>
              </text:list-item>
              <text:list-item text:style-override="id1-3-2-2-3-3-38">
                <text:number>ll.</text:number>
                <text:p text:style-name="al">Vreewijk: € 79.435;</text:p>
              </text:list-item>
              <text:list-item text:style-override="id1-3-2-2-3-3-39">
                <text:number>mm.</text:number>
                <text:p text:style-name="al">Zevenkamp: € 86.009.</text:p>
              </text:list-item>
            </text:list>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datum van uitgifte van het gemeenteblad waarin zij wordt geplaatst en werkt terug tot en met 1 januari 2024.</text:p>
          </text:section>
        </text:section>
        <text:section text:name="regeling-sluiting_id1-3-2-3" text:style-name="regeling-sluiting">
          <text:section text:name="ondertekening_id1-3-2-3-1">
            <text:p><text:span text:style-name="functie">Aldus vastgesteld op 16 januari 2024.</text:span></text:p>
          </text:section>
          <text:section text:name="ondertekening_id1-3-2-3-2">
            <text:p><text:span text:style-name="functie"/></text:p>
            <text:p><text:span text:style-name="functie">De secretaris,</text:span></text:p>
            <text:p><text:span text:style-name="functie">J.H. Meijer, l.s.</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De Subsidieregeling bewonersinitiatieven Rotterdam geeft Rotterdammers de mogelijkheid om subsidie aan te vragen voor een bewonersinitiatief. In deze subsidieregeling zijn onder meer de criteria opgenomen voor het aanvragen en toekennen van deze subsidies. De subsidieregeling geeft het college de mogelijkheid om voor elke wijk een subsidieplafond en aanvraagrondes vast te stellen en de maximale subsidiehoogte van € 10.000 naar € 20.000 aan te passen. Met dit besluit wordt hier invulling aan gegeven.</text:p>
          <text:p text:style-name="al"/>
          <text:p text:style-name="al">
          <text:span text:style-name="nadrukvet">Artikel 1 </text:span>
          <text:span text:style-name="nadrukvet">Hoogte van de subsidie </text:span>
        </text:p>
          <text:p text:style-name="al">Op basis van de Subsidieregeling bewonersinitiatieven Rotterdam is de maximale hoogte van een subsidie in principe € 10.000. Hiermee wordt voorkomen dat het beschikbare budget in een wijk wordt verstrekt aan initiatieven met een overwegend professioneel karakter en bijbehorende hoge begroting. Omdat de wijken historisch gezien verschillen in type bewonersinitiatieven, kan het college de maximale hoogte in de een wijk vaststellen op € 20.000. Op basis van het advies van de wijkraden worden hier de wijken vastgesteld waar de maximale hoogte € 20.000 is.</text:p>
          <text:p text:style-name="al"/>
          <text:p text:style-name="al">
          <text:span text:style-name="nadrukvet">Artikel 2 </text:span>
          <text:span text:style-name="nadrukvet">Aanvraagrondes </text:span>
        </text:p>
          <text:p text:style-name="al">Het is mogelijk dat voor een kalenderjaar door het college verschillende aanvraagrondes worden vastgesteld waarbinnen een subsidie kan worden aangevraagd. Voor deze rondes worden dan subsidieplafonds vastgesteld (zie artikel 3). Hiermee kan worden voorkomen dat het volledige budget binnen enkele maanden is uitgegeven en er geen ruimte meer is voor initiatieven die in het najaar worden ingediend. Op basis van het advies van de wijkraden worden hier aanvraagrondes voor de betreffende wijken vastgesteld.</text:p>
          <text:p text:style-name="al"/>
          <text:p text:style-name="al">
          <text:span text:style-name="nadrukvet">Artikel 3 </text:span>
          <text:span text:style-name="nadrukvet">Subsidieplafonds en deelplafonds</text:span>
        </text:p>
          <text:p text:style-name="al">Het college stelt op grond van de Subsidieregeling bewonersinitiatieven Rotterdam voor elke wijk een subsidieplafond vast. Het college stelt bij de vaststelling van een aanvraagronde voor een wijk, tevens een deelplafond voor de betreffende aanvraagronde vast. Het college kan de hoogte van een subsidieplafond, alsmede de hoogte van een deelplafond wijzigen. Op basis van het advies van de wijkraden worden hier de hoogte van het subsidieplafond binnen het toegekende budget en eventuele deelplafonds per aanvraagronde vastgesteld.</text:p>
          <text:p text:style-name="al"/>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86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Subsidieregeling bewonersinitiatieven Rotterdam]|[https://lokaleregelgeving.overheid.nl/CVDR706282/1</meta:user-defined>
    <meta:user-defined meta:name="OVERHEIDop.referentienummer">2024, nummer 1</meta:user-defined>
    <meta:user-defined meta:name="DCTERMS.alternative">Besluit vaststelling maximale hoogte subsidies, aanvraagrondes, subsidieplafonds en deelplafonds van de Subsidieregeling bewonersinitiatieven Rotterdam</meta:user-defined>
    <dc:language>nl</dc:language>
    <meta:user-defined meta:name="OVERHEIDop.locatietype/OVERHEIDop.gebiedsmarkering">Gemeente</meta:user-defined>
    <meta:user-defined meta:name="DC.title">Besluit vaststelling maximale hoogte subsidies, aanvraagrondes, subsidieplafonds en deelplafonds van de Subsidieregeling bewonersinitiatieven Rotterdam</meta:user-defined>
    <meta:user-defined meta:name="DCTERMS.W3CDTF/DCTERMS.available">2024-01-23</meta:user-defined>
    <meta:user-defined meta:name="DCTERMS.W3CDTF/OVERHEIDop.jaargang">2024</meta:user-defined>
    <meta:user-defined meta:name="OVERHEIDop.publicationIssue">36861</meta:user-defined>
    <meta:user-defined meta:name="OVERHEIDop.betreftRegeling">CVDR714245_1</meta:user-defined>
    <meta:user-defined meta:name="OVERHEIDop.GmbID/DC.identifier">gmb-2024-36861</meta:user-defined>
    <meta:user-defined meta:name="xs:date/OVERHEIDop.startdatum">2024-01-24</meta:user-defined>
    <meta:user-defined meta:name="OVERHEIDop.versieInformatie"/>
  </office:meta>
</office:document-meta>
</file>