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tussen de keuken en woonkamer op de locatie de Geerkamp 1019 te Nijmegen zaaknummer AB24.013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wijderen van een draagmuur tussen de keuken en woonkamer op de locatie de Geerkamp 101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60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0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0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agmuur tussen de keuken en woonkamer op de locatie de Geerkamp 1019 te Nijmegen zaaknummer AB24.01328</meta:user-defined>
    <meta:user-defined meta:name="DCTERMS.W3CDTF/DCTERMS.available">2024-08-28</meta:user-defined>
    <meta:user-defined meta:name="DCTERMS.W3CDTF/OVERHEIDop.jaargang">2024</meta:user-defined>
    <meta:user-defined meta:name="OVERHEIDop.publicationIssue">368609</meta:user-defined>
    <meta:user-defined meta:name="OVERHEIDop.GmbID/DC.identifier">gmb-2024-368609</meta:user-defined>
    <meta:user-defined meta:name="OVERHEIDop.versieInformatie"/>
  </office:meta>
</office:document-meta>
</file>