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trekking van omgevingsvergunning W.Z20.109996.01 op de locatie Klimopstraat 38 40 40A 40B 40C en 42 Nijmegen zaaknummer AB24.0085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intrekking van omgevingsvergunning W.Z20.109996.01 op de locatie Klimopstraat 38 40 40A 40B 40C en 42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4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860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0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0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intrekking van omgevingsvergunning W.Z20.109996.01 op de locatie Klimopstraat 38 40 40A 40B 40C en 42 Nijmegen zaaknummer AB24.00853</meta:user-defined>
    <meta:user-defined meta:name="DCTERMS.W3CDTF/DCTERMS.available">2024-08-28</meta:user-defined>
    <meta:user-defined meta:name="DCTERMS.W3CDTF/OVERHEIDop.jaargang">2024</meta:user-defined>
    <meta:user-defined meta:name="OVERHEIDop.publicationIssue">368605</meta:user-defined>
    <meta:user-defined meta:name="OVERHEIDop.GmbID/DC.identifier">gmb-2024-368605</meta:user-defined>
    <meta:user-defined meta:name="OVERHEIDop.versieInformatie"/>
  </office:meta>
</office:document-meta>
</file>