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het vervangen van gevel en dakbeplating van de schuur op de locatie Ewijkseweg 6 te Overasselt zaaknummer AB24.0080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legaliseren van het vervangen van gevel en dakbeplating van de schuur op de locatie Ewijkseweg 6 te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860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0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0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het vervangen van gevel en dakbeplating van de schuur op de locatie Ewijkseweg 6 te Overasselt zaaknummer AB24.00806</meta:user-defined>
    <meta:user-defined meta:name="DCTERMS.W3CDTF/DCTERMS.available">2024-08-28</meta:user-defined>
    <meta:user-defined meta:name="DCTERMS.W3CDTF/OVERHEIDop.jaargang">2024</meta:user-defined>
    <meta:user-defined meta:name="OVERHEIDop.publicationIssue">368604</meta:user-defined>
    <meta:user-defined meta:name="OVERHEIDop.GmbID/DC.identifier">gmb-2024-368604</meta:user-defined>
    <meta:user-defined meta:name="OVERHEIDop.versieInformatie"/>
  </office:meta>
</office:document-meta>
</file>