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het co-housing project ‘het Ju’dderhoes’, Craubekerstraat 4, 6343RC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22 augustus 2024 de omgevingsvergunning is verleend. Het besluit is tot stand gekomen via de reguliere voorbereidingsprocedure.</text:p>
            <text:p text:style-name="common-al">Omschrijving: het co-housing project ‘het Ju’dderhoes’, het planvoornemen behelst het realiseren van 4 woningen, 2 recreatiewoningen en gedeelde faciliteiten</text:p>
            <text:p text:style-name="common-al">Het betreft de volgende activiteit(en):</text:p>
            <text:p text:style-name="common-al">- het bouwen van een bouwwerk als bedoeld in artikel 2.1, lid 1, onder a van de Wet algemene bepalingen omgevingsrecht;</text:p>
            <text:p text:style-name="common-al">- het afwijken van het bestemmingsplan als bedoeld in artikel 2.1, lid 1, onder c, juncto artikel 2.12, lid 1, onder a onder 2º van de Wet algemene bepalingen omgevingsrecht juncto artikel 4 lid 9 bijlage II Besluit omgevingsrecht (buitenplans, kruimelgevallenprocedure).</text:p>
            <text:p text:style-name="common-al">Locatie: Craubekerstraat 4, 6343RC Klimmen, kadastraal bekend als gemeentenaam Klimmen, sectie B, perceelnummer 1247</text:p>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6858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8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56</meta:user-defined>
    <meta:user-defined meta:name="DCTERMS.abstract">Betreft:  Besluit op locatie Craubekerstraat 4, 6343RC Klimmen</meta:user-defined>
    <dc:language>nl</dc:language>
    <meta:user-defined meta:name="OVERHEIDop.locatietype/OVERHEIDop.gebiedsmarkering">Punt</meta:user-defined>
    <meta:user-defined meta:name="DC.title">Besluit omgevingsvergunning voor het het co-housing project ‘het Ju’dderhoes’, Craubekerstraat 4, 6343RC Klimmen</meta:user-defined>
    <meta:user-defined meta:name="DCTERMS.W3CDTF/DCTERMS.available">2024-08-27</meta:user-defined>
    <meta:user-defined meta:name="DCTERMS.W3CDTF/OVERHEIDop.jaargang">2024</meta:user-defined>
    <meta:user-defined meta:name="OVERHEIDop.publicationIssue">368584</meta:user-defined>
    <meta:user-defined meta:name="OVERHEIDop.GmbID/DC.identifier">gmb-2024-368584</meta:user-defined>
    <meta:user-defined meta:name="OVERHEIDop.versieInformatie"/>
  </office:meta>
</office:document-meta>
</file>