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ijdverdrijfslaan 2 (achter), Egmond aan den Hoef, het plaatsen van beschermplaten boven een gasleiding, verzenddatum 25 augustus 2024 (Z2024-00003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858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8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8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845</meta:user-defined>
    <meta:user-defined meta:name="DCTERMS.abstract">Tijdverdrijfslaan 2 (achter), Egmond aan den Hoef, het plaatsen van beschermplaten boven een gasleiding, verzenddatum 25 augustus 2024 (Z2024-0000384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nging beslistermijn aanvraag omgevingsvergunning, Tijdverdrijfslaan 2 (achter), Egmond aan den Hoef, het plaatsen van beschermplaten boven een gasleiding, verzenddatum 25 augustus 2024 (Z2024-00003845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83</meta:user-defined>
    <meta:user-defined meta:name="OVERHEIDop.GmbID/DC.identifier">gmb-2024-368583</meta:user-defined>
    <meta:user-defined meta:name="OVERHEIDop.versieInformatie"/>
  </office:meta>
</office:document-meta>
</file>