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50, 1871 EJ Schoorl, het wijzigen en isoleren van de voor- en zijgevel, verzenddatum 25 augustus 2024 (Z2024-00003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858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9</meta:user-defined>
    <meta:user-defined meta:name="DCTERMS.abstract">Heereweg 50, 1871 EJ Schoorl, het wijzigen en isoleren van de voor- en zijgevel, verzenddatum 25 augustus 2024 (Z2024-0000319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50, 1871 EJ Schoorl, het wijzigen en isoleren van de voor- en zijgevel, verzenddatum 25 augustus 2024 (Z2024-00003199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81</meta:user-defined>
    <meta:user-defined meta:name="OVERHEIDop.GmbID/DC.identifier">gmb-2024-368581</meta:user-defined>
    <meta:user-defined meta:name="OVERHEIDop.versieInformatie"/>
  </office:meta>
</office:document-meta>
</file>