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Kooienswater te Zoetermeer op 20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8-2024 is een aanvraag Omgevingsvergunning ontvangen voor het kappen van één boom op locatie Kooienswater te Zoetermeer. De aanvraag is geregistreerd onder zaaknummer 2024-128269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57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7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7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8269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Kooienswater te Zoetermeer op 20-08-2024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79</meta:user-defined>
    <meta:user-defined meta:name="OVERHEIDop.GmbID/DC.identifier">gmb-2024-368579</meta:user-defined>
    <meta:user-defined meta:name="OVERHEIDop.versieInformatie"/>
  </office:meta>
</office:document-meta>
</file>