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Leiwater te Zoetermeer op 20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is een aanvraag Omgevingsvergunning ontvangen voor het kappen van één boom op locatie Leiwater te Zoetermeer. De aanvraag is geregistreerd onder zaaknummer 2024-12826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57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8260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Leiwater te Zoetermeer op 20-08-202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78</meta:user-defined>
    <meta:user-defined meta:name="OVERHEIDop.GmbID/DC.identifier">gmb-2024-368578</meta:user-defined>
    <meta:user-defined meta:name="OVERHEIDop.versieInformatie"/>
  </office:meta>
</office:document-meta>
</file>