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akpad te Zoetermeer op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kappen van één boom op locatie Lakpad te Zoetermeer. De aanvraag is geregistreerd onder zaaknummer 2024-12823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23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Lakpad te Zoetermeer op 20-08-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76</meta:user-defined>
    <meta:user-defined meta:name="OVERHEIDop.GmbID/DC.identifier">gmb-2024-368576</meta:user-defined>
    <meta:user-defined meta:name="OVERHEIDop.versieInformatie"/>
  </office:meta>
</office:document-meta>
</file>