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t wijzigen van de woning op het perceel Heinsiuslaan 16, 3818 J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het wijzigen van het achterdakvlak, vergroten dakkapel achterdakvlak, aanbrengen dakramen in zijdakvlakken en aanbrengen zonnepanelen, op het perceel Heinsiuslaan 16, 3818 JH Amersfoort</text:span>
          </text:p>
            <text:p text:style-name="common-al">De Gemeente Amersfoort heeft op 19-01-2024 een omgevingsvergunning verleend voor het het wijzigen van de woning op het perceel Heinsiuslaan 16, 3818 JH Amersfoort, met kenmerk CLZ-0000613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1-2024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857</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57</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57</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135</meta:user-defined>
    <dc:language>nl</dc:language>
    <meta:user-defined meta:name="OVERHEIDop.locatietype/OVERHEIDop.gebiedsmarkering">Punt</meta:user-defined>
    <meta:user-defined meta:name="DC.title">Verleende omgevingsvergunning voor het het wijzigen van de woning op het perceel Heinsiuslaan 16, 3818 JH Amersfoort</meta:user-defined>
    <meta:user-defined meta:name="DCTERMS.W3CDTF/DCTERMS.available">2024-01-23</meta:user-defined>
    <meta:user-defined meta:name="DCTERMS.W3CDTF/OVERHEIDop.jaargang">2024</meta:user-defined>
    <meta:user-defined meta:name="OVERHEIDop.publicationIssue">36857</meta:user-defined>
    <meta:user-defined meta:name="OVERHEIDop.GmbID/DC.identifier">gmb-2024-36857</meta:user-defined>
    <meta:user-defined meta:name="OVERHEIDop.versieInformatie"/>
  </office:meta>
</office:document-meta>
</file>