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appartementen aan  Klein Vlaanderen 37A en 37B 4331 R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0687667356</text:span>
          </text:p>
            <text:p text:style-name="common-al">Burgemeester en wethouders van de gemeente Middelburg zijn van plan om een omgevingsvergunning te verlenen. De vergunning is aangevraagd voor <text:span text:style-name="nadrukvet">het realiseren van appartementen</text:span> aan <text:span text:style-name="nadrukvet">Klein Vlaanderen 37A en 37B te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gemeente Middelburg van plan is te verlenen is vastgelegd in het ontwerpbesluit. </text:p>
            <text:p text:style-name="common-al">U kunt tot en met<text:span text:style-name="nadrukvet"/><text:span text:style-name="nadrukvet">3 oktober</text:span><text:span text:style-name="nadrukvet"> 2024</text:span> 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85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realiseren van appartementen aan  Klein Vlaanderen 37A en 37B 4331 RE Middelbu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58</meta:user-defined>
    <meta:user-defined meta:name="OVERHEIDop.GmbID/DC.identifier">gmb-2024-368558</meta:user-defined>
    <meta:user-defined meta:name="OVERHEIDop.versieInformatie"/>
  </office:meta>
</office:document-meta>
</file>