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bouwtechnische activiteit i.v.m. het behouden van een RWA installatie op de locatie Energieweg 22 te Nijmegen zaaknummer AB24.015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een bouwtechnische activiteit i.v.m. het behouden van een RWA installatie op de locatie Energieweg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5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bouwtechnische activiteit i.v.m. het behouden van een RWA installatie op de locatie Energieweg 22 te Nijmegen zaaknummer AB24.01511</meta:user-defined>
    <meta:user-defined meta:name="DCTERMS.W3CDTF/DCTERMS.available">2024-08-27</meta:user-defined>
    <meta:user-defined meta:name="DCTERMS.W3CDTF/OVERHEIDop.jaargang">2024</meta:user-defined>
    <meta:user-defined meta:name="OVERHEIDop.publicationIssue">368554</meta:user-defined>
    <meta:user-defined meta:name="OVERHEIDop.GmbID/DC.identifier">gmb-2024-368554</meta:user-defined>
    <meta:user-defined meta:name="OVERHEIDop.versieInformatie"/>
  </office:meta>
</office:document-meta>
</file>