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9-08-2024 tot 10-10-2024 op de locatie nabij Kwikstaarthof 1 Nijmegen zaaknummer AB24.015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9-08-2024 tot 10-10-2024 op de locatie nabij Kwikstaarthof 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55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5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5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29-08-2024 tot 10-10-2024 op de locatie nabij Kwikstaarthof 1 Nijmegen zaaknummer AB24.01508</meta:user-defined>
    <meta:user-defined meta:name="DCTERMS.W3CDTF/DCTERMS.available">2024-08-27</meta:user-defined>
    <meta:user-defined meta:name="DCTERMS.W3CDTF/OVERHEIDop.jaargang">2024</meta:user-defined>
    <meta:user-defined meta:name="OVERHEIDop.publicationIssue">368552</meta:user-defined>
    <meta:user-defined meta:name="OVERHEIDop.GmbID/DC.identifier">gmb-2024-368552</meta:user-defined>
    <meta:user-defined meta:name="OVERHEIDop.versieInformatie"/>
  </office:meta>
</office:document-meta>
</file>