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nieuwe handelsreclame op de locatie Tooropstraat 16 te Nijmegen zaaknummer AB24.015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nieuwe handelsreclame op de locatie Tooropstraat 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55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nieuwe handelsreclame op de locatie Tooropstraat 16 te Nijmegen zaaknummer AB24.01507</meta:user-defined>
    <meta:user-defined meta:name="DCTERMS.W3CDTF/DCTERMS.available">2024-08-27</meta:user-defined>
    <meta:user-defined meta:name="DCTERMS.W3CDTF/OVERHEIDop.jaargang">2024</meta:user-defined>
    <meta:user-defined meta:name="OVERHEIDop.publicationIssue">368551</meta:user-defined>
    <meta:user-defined meta:name="OVERHEIDop.GmbID/DC.identifier">gmb-2024-368551</meta:user-defined>
    <meta:user-defined meta:name="OVERHEIDop.versieInformatie"/>
  </office:meta>
</office:document-meta>
</file>