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tje en het verwijderen van asbest op de locatie Sint Victorstraat 60 te Afferden zaaknummer MA24.01993</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slopen van een schuurtje en het verwijderen van asbest op de locatie Sint Victorstraat 60 te Afferd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855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5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tje en het verwijderen van asbest op de locatie Sint Victorstraat 60 te Afferden zaaknummer MA24.01993</meta:user-defined>
    <meta:user-defined meta:name="DCTERMS.W3CDTF/DCTERMS.available">2024-08-27</meta:user-defined>
    <meta:user-defined meta:name="DCTERMS.W3CDTF/OVERHEIDop.jaargang">2024</meta:user-defined>
    <meta:user-defined meta:name="OVERHEIDop.publicationIssue">368550</meta:user-defined>
    <meta:user-defined meta:name="OVERHEIDop.GmbID/DC.identifier">gmb-2024-368550</meta:user-defined>
    <meta:user-defined meta:name="OVERHEIDop.versieInformatie"/>
  </office:meta>
</office:document-meta>
</file>