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Buffelstraat 1 te Nijmegen zaaknummer MA24.01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Buffelstraat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854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4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54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Buffelstraat 1 te Nijmegen zaaknummer MA24.01982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549</meta:user-defined>
    <meta:user-defined meta:name="OVERHEIDop.GmbID/DC.identifier">gmb-2024-368549</meta:user-defined>
    <meta:user-defined meta:name="OVERHEIDop.versieInformatie"/>
  </office:meta>
</office:document-meta>
</file>