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accu's bij een bedrijfspand op de locatie Kamerlingh Onnesstraat 23 te Wijchen zaaknummer AM24.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854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accu's bij een bedrijfspand op de locatie Kamerlingh Onnesstraat 23 te Wijchen zaaknummer AM24.00007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48</meta:user-defined>
    <meta:user-defined meta:name="OVERHEIDop.GmbID/DC.identifier">gmb-2024-368548</meta:user-defined>
    <meta:user-defined meta:name="OVERHEIDop.versieInformatie"/>
  </office:meta>
</office:document-meta>
</file>