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Kanunnik van Lentstraat 16 te Nijmegen zaaknummer MA24.019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Kanunnik van Lentstraat 16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8546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546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546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Kanunnik van Lentstraat 16 te Nijmegen zaaknummer MA24.01967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546</meta:user-defined>
    <meta:user-defined meta:name="OVERHEIDop.GmbID/DC.identifier">gmb-2024-368546</meta:user-defined>
    <meta:user-defined meta:name="OVERHEIDop.versieInformatie"/>
  </office:meta>
</office:document-meta>
</file>