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Groenewoudseweg 39 te Wijchen zaaknummer MA24.01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particulier op de locatie Groenewoudseweg 39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6854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4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4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Groenewoudseweg 39 te Wijchen zaaknummer MA24.01963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545</meta:user-defined>
    <meta:user-defined meta:name="OVERHEIDop.GmbID/DC.identifier">gmb-2024-368545</meta:user-defined>
    <meta:user-defined meta:name="OVERHEIDop.versieInformatie"/>
  </office:meta>
</office:document-meta>
</file>