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Wijchen) en het uitvoeren van sloopwerkzaamheden op de locatie Aalsburg 2014 te Wijchen zaaknummer MA24.01932</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Advies Wijchen) en het uitvoeren van sloopwerkzaamheden op de locatie Aalsburg 2014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54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4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4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Wijchen) en het uitvoeren van sloopwerkzaamheden op de locatie Aalsburg 2014 te Wijchen zaaknummer MA24.01932</meta:user-defined>
    <meta:user-defined meta:name="DCTERMS.W3CDTF/DCTERMS.available">2024-08-27</meta:user-defined>
    <meta:user-defined meta:name="DCTERMS.W3CDTF/OVERHEIDop.jaargang">2024</meta:user-defined>
    <meta:user-defined meta:name="OVERHEIDop.publicationIssue">368544</meta:user-defined>
    <meta:user-defined meta:name="OVERHEIDop.GmbID/DC.identifier">gmb-2024-368544</meta:user-defined>
    <meta:user-defined meta:name="OVERHEIDop.versieInformatie"/>
  </office:meta>
</office:document-meta>
</file>