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Zaligestraat Lent dijkzone vlek 5 tot en met 8 zaaknummer MA24.019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Zaligestraat Lent dijkzone vlek 5 tot en met 8.</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4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4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4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Zaligestraat Lent dijkzone vlek 5 tot en met 8 zaaknummer MA24.01919</meta:user-defined>
    <meta:user-defined meta:name="DCTERMS.W3CDTF/DCTERMS.available">2024-08-27</meta:user-defined>
    <meta:user-defined meta:name="DCTERMS.W3CDTF/OVERHEIDop.jaargang">2024</meta:user-defined>
    <meta:user-defined meta:name="OVERHEIDop.publicationIssue">368543</meta:user-defined>
    <meta:user-defined meta:name="OVERHEIDop.GmbID/DC.identifier">gmb-2024-368543</meta:user-defined>
    <meta:user-defined meta:name="OVERHEIDop.versieInformatie"/>
  </office:meta>
</office:document-meta>
</file>