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Diepvoorde 1026 t/m 1044, 1046 t/m 1074, 2026 t/m 2054 en 2056 t/m 2084 Wijchen zaaknummer MA24.01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Diepvoorde 1026 t/m 1044, 1046 t/m 1074, 2026 t/m 2054 en 2056 t/m 2084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6854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4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4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Diepvoorde 1026 t/m 1044, 1046 t/m 1074, 2026 t/m 2054 en 2056 t/m 2084 Wijchen zaaknummer MA24.01798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540</meta:user-defined>
    <meta:user-defined meta:name="OVERHEIDop.GmbID/DC.identifier">gmb-2024-368540</meta:user-defined>
    <meta:user-defined meta:name="OVERHEIDop.versieInformatie"/>
  </office:meta>
</office:document-meta>
</file>