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3 op de locatie Malvert 1119 te Nijmegen zaaknummer MA24.0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3 op de locatie Malvert 11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53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3 op de locatie Malvert 1119 te Nijmegen zaaknummer MA24.01792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39</meta:user-defined>
    <meta:user-defined meta:name="OVERHEIDop.GmbID/DC.identifier">gmb-2024-368539</meta:user-defined>
    <meta:user-defined meta:name="OVERHEIDop.versieInformatie"/>
  </office:meta>
</office:document-meta>
</file>