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18, Julianaplein 2, 7261 B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Julianaplein 2, 7261 BB Ruurlo, afwijken regels omgevingsplan (tijdelijk gebruikmaken stuk grond), Z2024-00000818 (beslistermijn tot 7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53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8</meta:user-defined>
    <meta:user-defined meta:name="DCTERMS.abstract">Betreft: Beschikking verlenging beslistermijn op locatie Julianaplein 2, 7261 BB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818, Julianaplein 2, 7261 BB Ruurlo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37</meta:user-defined>
    <meta:user-defined meta:name="OVERHEIDop.GmbID/DC.identifier">gmb-2024-368537</meta:user-defined>
    <meta:user-defined meta:name="OVERHEIDop.versieInformatie"/>
  </office:meta>
</office:document-meta>
</file>