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rgemeester Honnerlage Gretelaan 159 A (t.h.v. Paulus Buysstraat 2) </text:p>
      <text:section text:name="regeling_id1-3-2" text:style-name="regeling">
        <text:section text:name="aanhef_id1-3-2-1" text:style-name="aanhef">
          <text:section text:name="afkondiging_id1-3-2-1-1" text:style-name="afkondiging">
            <text:p text:style-name="afkondiging_top"/>
            <text:p text:style-name="al">Kenmerk: 24BW000200</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Burgemeester Honnerlage Gretelaan 159 A (t.h.v. Paulus Buysstraat 2),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Burgemeester Honnerlage Gretelaan 159 A (t.h.v. Paulus Buysstraat 2);</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85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Burgemeester Honnerlage Gretelaan 159 A (t.h.v. Paulus Buysstraat 2) - Burgemeester Honnerlage Gretelaan 159 A (t.h.v. Paulus Buy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Burgemeester Honnerlage Gretelaan 159 A (t.h.v. Paulus Buysstraat 2)</meta:user-defined>
    <meta:user-defined meta:name="DCTERMS.W3CDTF/DCTERMS.available">2024-08-28</meta:user-defined>
    <meta:user-defined meta:name="OVERHEIDop.externeBijlage">Locatie|exb-2024-33313</meta:user-defined>
    <meta:user-defined meta:name="DCTERMS.W3CDTF/OVERHEIDop.jaargang">2024</meta:user-defined>
    <meta:user-defined meta:name="OVERHEIDop.publicationIssue">368536</meta:user-defined>
    <meta:user-defined meta:name="OVERHEIDop.GmbID/DC.identifier">gmb-2024-368536</meta:user-defined>
    <meta:user-defined meta:name="OVERHEIDop.versieInformatie"/>
  </office:meta>
</office:document-meta>
</file>