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pmerkzaam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Opmerkzaam 1 1068RV AmsterdamOpmerkzaam 1</text:p>
            <text:p text:style-name="common-al">Looptijd :02-09-2024 t/m 02-10-2024</text:p>
            <text:p text:style-name="common-al">Verzonden naar aanvrager op: 23-08-2024</text:p>
            <text:p text:style-name="common-al">Kenmerk gemeente: Z/24/28148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1489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524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52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52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4899</meta:user-defined>
    <meta:user-defined meta:name="DCTERMS.abstract">TVM parkeervak, Opmerkzaam 1 1068RV, 2024-09-02, Opmerkzaam 1</meta:user-defined>
    <dc:language>nl</dc:language>
    <meta:user-defined meta:name="OVERHEIDop.locatietype/OVERHEIDop.gebiedsmarkering">Punt</meta:user-defined>
    <meta:user-defined meta:name="DC.title">Besluit apv vergunning Verleend - Opmerkzaam 1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524</meta:user-defined>
    <meta:user-defined meta:name="OVERHEIDop.GmbID/DC.identifier">gmb-2024-368524</meta:user-defined>
    <meta:user-defined meta:name="OVERHEIDop.versieInformatie"/>
  </office:meta>
</office:document-meta>
</file>