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voor het verkopen van Vietnamese snacks in het jaar 2024 aan voor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2-01-2024 – Dhr. T. Hoang – Standplaatsvergunning voor 2024 voor het verkopen van Vietnamese snacks op de voorstraat in het jaar 2024</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85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voor het verkopen van Vietnamese snacks in het jaar 2024 aan voorstraat te Harlingen</meta:user-defined>
    <meta:user-defined meta:name="DCTERMS.W3CDTF/DCTERMS.available">2024-01-23</meta:user-defined>
    <meta:user-defined meta:name="DCTERMS.W3CDTF/OVERHEIDop.jaargang">2024</meta:user-defined>
    <meta:user-defined meta:name="OVERHEIDop.publicationIssue">36852</meta:user-defined>
    <meta:user-defined meta:name="OVERHEIDop.GmbID/DC.identifier">gmb-2024-36852</meta:user-defined>
    <meta:user-defined meta:name="OVERHEIDop.versieInformatie"/>
  </office:meta>
</office:document-meta>
</file>