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chtershofje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ichtershofje 12 1053RR AmsterdamDichtershofje 12</text:p>
            <text:p text:style-name="common-al">Looptijd :27-08-2024 t/m 04-11-2024</text:p>
            <text:p text:style-name="common-al">Verzonden naar aanvrager op: 23-08-2024</text:p>
            <text:p text:style-name="common-al">Kenmerk gemeente: Z/24/28139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139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512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51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51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3956</meta:user-defined>
    <meta:user-defined meta:name="DCTERMS.abstract">Object, Dichtershofje 12 1053RR, 20240827, Dichtershofje 12</meta:user-defined>
    <dc:language>nl</dc:language>
    <meta:user-defined meta:name="OVERHEIDop.locatietype/OVERHEIDop.gebiedsmarkering">Punt</meta:user-defined>
    <meta:user-defined meta:name="DC.title">Besluit apv vergunning Verleend - Dichtershofje 12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512</meta:user-defined>
    <meta:user-defined meta:name="OVERHEIDop.GmbID/DC.identifier">gmb-2024-368512</meta:user-defined>
    <meta:user-defined meta:name="OVERHEIDop.versieInformatie"/>
  </office:meta>
</office:document-meta>
</file>