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kker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kkerweg 117 1033DZ AmsterdamVlakkerweg 117</text:p>
            <text:p text:style-name="common-al">Looptijd :29-08-2024 t/m 13-09-2024</text:p>
            <text:p text:style-name="common-al">Verzonden naar aanvrager op: 23-08-2024</text:p>
            <text:p text:style-name="common-al">Kenmerk gemeente: Z/24/2814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4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1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759</meta:user-defined>
    <meta:user-defined meta:name="DCTERMS.abstract">Object, Vlakkerweg 117 1033DZ, 20240829, Vlakkerweg 117</meta:user-defined>
    <dc:language>nl</dc:language>
    <meta:user-defined meta:name="OVERHEIDop.locatietype/OVERHEIDop.gebiedsmarkering">Punt</meta:user-defined>
    <meta:user-defined meta:name="DC.title">Besluit apv vergunning Verleend - Vlakkerweg 11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10</meta:user-defined>
    <meta:user-defined meta:name="OVERHEIDop.GmbID/DC.identifier">gmb-2024-368510</meta:user-defined>
    <meta:user-defined meta:name="OVERHEIDop.versieInformatie"/>
  </office:meta>
</office:document-meta>
</file>