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plein 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Osdorpplein 572 1068TB AmsterdamOsdorpplein 572</text:p>
            <text:p text:style-name="common-al">Looptijd :01-09-2024 t/m 01-09-2024</text:p>
            <text:p text:style-name="common-al">Verzonden naar aanvrager op: 23-08-2024</text:p>
            <text:p text:style-name="common-al">Kenmerk gemeente: Z/24/2815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151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50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0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0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5170</meta:user-defined>
    <meta:user-defined meta:name="DCTERMS.abstract">Filmen, Osdorpplein 572 , 1068 TB, 2024-09-01, Osdorpplein 572</meta:user-defined>
    <dc:language>nl</dc:language>
    <meta:user-defined meta:name="OVERHEIDop.locatietype/OVERHEIDop.gebiedsmarkering">Punt</meta:user-defined>
    <meta:user-defined meta:name="DC.title">Besluit apv vergunning Verleend - Osdorpplein 572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06</meta:user-defined>
    <meta:user-defined meta:name="OVERHEIDop.GmbID/DC.identifier">gmb-2024-368506</meta:user-defined>
    <meta:user-defined meta:name="OVERHEIDop.versieInformatie"/>
  </office:meta>
</office:document-meta>
</file>