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vergunning ten behoeve van inrichting Café den Smeerpa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1-2024 – Mevr. M.E. Alta Bergsma, Alcoholvergunning ten behoeve van inrichting Café den Smeerpaal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gebruik van een alcoholvergunning ten behoeve van inrichting Café den Smeerpaal te Harl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49</meta:user-defined>
    <meta:user-defined meta:name="OVERHEIDop.GmbID/DC.identifier">gmb-2024-36849</meta:user-defined>
    <meta:user-defined meta:name="OVERHEIDop.versieInformatie"/>
  </office:meta>
</office:document-meta>
</file>