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insengracht 405-H in AMSTERDAM en Prinsengracht 405-2V in Amsterdam en Prinsengracht 405-1 in Amsterdam en Prinsengracht 405-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Prinsengracht 405-H in AMSTERDAM en Prinsengracht 405-2V in Amsterdam en Prinsengracht 405-1 in Amsterdam en Prinsengracht 405-2A in AMSTERDAM</text:p>
            <text:p text:style-name="common-al">Verzonden naar aanvrager op: 23-08-2024</text:p>
            <text:p text:style-name="common-al">Kenmerk gemeente: Z/23/2269504</text:p>
            <text:p text:style-name="common-al"/>
            <text:p text:style-name="common-al">
            <text:span text:style-name="nadrukvet">Toestemming voor het splitsen van een gebouw met woningen aan Prinsengracht 405-H in AMSTERDAM en Prinsengracht 405-2V in Amsterdam en Prinsengracht 405-1 in Amsterdam en Prinsengracht 405-2A in AMSTERDAM</text:span>
          </text:p>
            <text:p text:style-name="common-al">De gemeente Amsterdam verleende een splitsingsvergunning. De gemeente Amsterdam geeft hiermee toestemming voor het splitsen van een gebouw met woningen aan Prinsengracht 405-H in AMSTERDAM en Prinsengracht 405-2V in Amsterdam en Prinsengracht 405-1 in Amsterdam en Prinsengracht 405-2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950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48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04</meta:user-defined>
    <meta:user-defined meta:name="DCTERMS.abstract">Het splitsen van het gebouw in 4 appartementsrechten op adres Prinsengracht 405-H en Prinsengracht 405-2V en Prinsengracht 405-1 en Prinsengracht 405-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Prinsengracht 405-H in AMSTERDAM en Prinsengracht 405-2V in Amsterdam en Prinsengracht 405-1 in Amsterdam en Prinsengracht 405-2A in AMSTERDA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89</meta:user-defined>
    <meta:user-defined meta:name="OVERHEIDop.GmbID/DC.identifier">gmb-2024-368489</meta:user-defined>
    <meta:user-defined meta:name="OVERHEIDop.versieInformatie"/>
  </office:meta>
</office:document-meta>
</file>