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an van Duivenvoordestraat 14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Jan van Duivenvoordestraat 14-3 1067XN Amsterdam</text:p>
            <text:p text:style-name="common-al">Verzonden naar aanvrager op : 23-08-2024</text:p>
            <text:p text:style-name="common-al">Kenmerk gemeente: Z/24/281551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1551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8479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479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479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15517</meta:user-defined>
    <meta:user-defined meta:name="DCTERMS.abstract">Verleend: vakantieverhuur vergunning op adres Jan van Duivenvoordestraat 14-3</meta:user-defined>
    <dc:language>nl</dc:language>
    <meta:user-defined meta:name="OVERHEIDop.locatietype/OVERHEIDop.gebiedsmarkering">Punt</meta:user-defined>
    <meta:user-defined meta:name="DC.title">Besluit vakantieverhuur vergunning Verleend Jan van Duivenvoordestraat 14-3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8479</meta:user-defined>
    <meta:user-defined meta:name="OVERHEIDop.GmbID/DC.identifier">gmb-2024-368479</meta:user-defined>
    <meta:user-defined meta:name="OVERHEIDop.versieInformatie"/>
  </office:meta>
</office:document-meta>
</file>