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Middelantstraat 19, 2806X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24 een aanvraag om een omgevingsvergunning ontvangen. Het gaat over het isoleren van de achtergevel van de woning op de locatie van Middelantstraat 19, 2806XK Gouda. De aanvraag is geregistreerd onder kenmerk 2024-0001739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47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7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7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3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an Middelantstraat 19, 2806XK Gouda</meta:user-defined>
    <meta:user-defined meta:name="DCTERMS.W3CDTF/DCTERMS.available">2024-08-27</meta:user-defined>
    <meta:user-defined meta:name="DCTERMS.W3CDTF/OVERHEIDop.jaargang">2024</meta:user-defined>
    <meta:user-defined meta:name="OVERHEIDop.publicationIssue">368472</meta:user-defined>
    <meta:user-defined meta:name="OVERHEIDop.GmbID/DC.identifier">gmb-2024-368472</meta:user-defined>
    <meta:user-defined meta:name="OVERHEIDop.versieInformatie"/>
  </office:meta>
</office:document-meta>
</file>