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tegenover Wentelaar 12, 1617 JZ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23 augustus 2024 de termijn van de aanvraag met zaaknummer Z2024-00000931 voor het realiseren van 46 woningen De Wouden II - Westwoud op de locatie tegenover Wentelaar 12, 1617 JZ Westwoud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68470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7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7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31</meta:user-defined>
    <meta:user-defined meta:name="DCTERMS.abstract">Betreft: Beschikking verlenging beslistermijn op locatie tegenover Wentelaar 12, 1617 JZ Westwoud</meta:user-defined>
    <dc:language>nl</dc:language>
    <meta:user-defined meta:name="OVERHEIDop.locatietype/OVERHEIDop.gebiedsmarkering">Vlak</meta:user-defined>
    <meta:user-defined meta:name="DC.title">Kennisgeving besluit op aanvraag, tegenover Wentelaar 12, 1617 JZ Westwoud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470</meta:user-defined>
    <meta:user-defined meta:name="OVERHEIDop.GmbID/DC.identifier">gmb-2024-368470</meta:user-defined>
    <meta:user-defined meta:name="OVERHEIDop.versieInformatie"/>
  </office:meta>
</office:document-meta>
</file>