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passing stimuleringsregeling woningbouw</text:p>
      <text:section text:name="regeling_id1-3-2" text:style-name="regeling">
        <text:section text:name="aanhef_id1-3-2-1" text:style-name="aanhef">
          <text:section text:name="preambule_id1-3-2-1-1" text:style-name="preambule">
            <text:p text:style-name="al">In de vergadering van dinsdag 16 januari 2024 heeft het college van burgemeester en wethouders besloten tot aanpassing van de Subsidieregeling stimulering woningbouw. De wijziging gaat in per 16-1-2024. De regeling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artikel 5 van de Subsidieregeling stimulering woningbouw worden de volgende leden toegevoegd:</text:p>
            <text:list text:style-name="id1-3-2-2-1-3">
              <text:list-item text:style-override="id1-3-2-2-1-3-1">
                <text:number>14.</text:number>
                <text:p text:style-name="al"> Subsidie kan niet worden verstrekt voor projecten op gronden die door de gemeente zijn uitgegeven en/of waarvoor de gemeente een concessie voor werken heeft uitgeschreven.</text:p>
              </text:list-item>
              <text:list-item text:style-override="id1-3-2-2-1-3-2">
                <text:number>15.</text:number>
                <text:p text:style-name="al"> Burgemeester en wethouders kunnen de subsidie weigeren indien verstrekking van de subsidie naar het oordeel van burgemeester en wethouders niet doelmatig is en/of niet noodzakelijk is voor realisering van het project. Van een dergelijke situatie zal in ieder geval sprake zijn als de potentiële winstmarge van een project, naar het oordeel van burgemeester en wethouders, van dien aard is, dat het project ook zonder subsidie kan worden gerealiseerd.</text:p>
              </text:list-item>
            </text:list>
            <text:p text:style-name="al">
            <text:span text:style-name="nadrukcur">Burgemeester en wethouders van de gemeente Oost Gelre</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8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Huisvesting | Organisatie en beleid</meta:user-defined>
    <meta:user-defined meta:name="DC.source">Onbekend</meta:user-defined>
    <meta:user-defined meta:name="DCTERMS.alternative">Subsidieregeling stimulering woningbouw</meta:user-defined>
    <dc:language>nl</dc:language>
    <meta:user-defined meta:name="OVERHEIDop.locatietype/OVERHEIDop.gebiedsmarkering">Gemeente</meta:user-defined>
    <meta:user-defined meta:name="DC.title">Subsidieregeling stimulering woningbouw</meta:user-defined>
    <meta:user-defined meta:name="DCTERMS.W3CDTF/DCTERMS.available">2024-01-23</meta:user-defined>
    <meta:user-defined meta:name="DCTERMS.W3CDTF/OVERHEIDop.jaargang">2024</meta:user-defined>
    <meta:user-defined meta:name="OVERHEIDop.publicationIssue">36847</meta:user-defined>
    <meta:user-defined meta:name="OVERHEIDop.betreftRegeling">CVDR703948_2</meta:user-defined>
    <meta:user-defined meta:name="xs:date/OVERHEIDop.startdatum">2024-01-24</meta:user-defined>
    <meta:user-defined meta:name="OVERHEIDop.GmbID/DC.identifier">gmb-2024-36847</meta:user-defined>
    <meta:user-defined meta:name="OVERHEIDop.versieInformatie"/>
  </office:meta>
</office:document-meta>
</file>