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Busch en Dam (links van het water, bij 25) Uitgeest, het tijdelijk aanleggen van een bouwweg en een uitweg , verzenddatum 21 augustus 2024 (Z2024-000032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68453</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453</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453</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3295</meta:user-defined>
    <meta:user-defined meta:name="DCTERMS.abstract">Busch en Dam (links van het water, bij 25) Uitgeest, het tijdelijk aanleggen van een bouwweg en een uitweg , verzenddatum 21 augustus 2024 (Z2024-00003295)</meta:user-defined>
    <dc:language>nl</dc:language>
    <meta:user-defined meta:name="OVERHEIDop.locatietype/OVERHEIDop.gebiedsmarkering">Vlak</meta:user-defined>
    <meta:user-defined meta:name="OVERHEIDop.locatietype/OVERHEIDop.gebiedsmarkering">Punt</meta:user-defined>
    <meta:user-defined meta:name="DC.title">Gemeente Uitgeest, aanvraag omgevingsvergunning (regulier) verleend, Busch en Dam (links van het water, bij 25) Uitgeest, het tijdelijk aanleggen van een bouwweg en een uitweg , verzenddatum 21 augustus 2024 (Z2024-00003295)</meta:user-defined>
    <meta:user-defined meta:name="DCTERMS.W3CDTF/DCTERMS.available">2024-08-27</meta:user-defined>
    <meta:user-defined meta:name="DCTERMS.W3CDTF/OVERHEIDop.jaargang">2024</meta:user-defined>
    <meta:user-defined meta:name="OVERHEIDop.publicationIssue">368453</meta:user-defined>
    <meta:user-defined meta:name="OVERHEIDop.GmbID/DC.identifier">gmb-2024-368453</meta:user-defined>
    <meta:user-defined meta:name="OVERHEIDop.versieInformatie"/>
  </office:meta>
</office:document-meta>
</file>