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Schouwburgplein  / Henseniusplein / Grote Markt , Venray - B2024-000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/ Henseniusplein / Grote Markt , Venray </text:span>- Evenementenvergunning - Vastelaovend 2024 - incl Roetsj &amp; Iensjekke 10-02-2024 t/m 13-02-2024 - zaaknummer Z2023-000007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8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88</meta:user-defined>
    <meta:user-defined meta:name="DCTERMS.abstract">Betreft: Beschikking op aanvraag Evenementenvergunning - Schouwburgplein  / Henseniusplein / Grote Markt , Venray</meta:user-defined>
    <dc:language>nl</dc:language>
    <meta:user-defined meta:name="OVERHEIDop.locatietype/OVERHEIDop.gebiedsmarkering">Punt</meta:user-defined>
    <meta:user-defined meta:name="DC.title">Besluit - regulier - Evenementenvergunning - Toegekend - Schouwburgplein  / Henseniusplein / Grote Markt , Venray - B2024-00000061</meta:user-defined>
    <meta:user-defined meta:name="OVERHEIDop.datumEindeReactietermijn">2024-03-07</meta:user-defined>
    <meta:user-defined meta:name="OVERHEIDop.terinzageleggingBG">https://jeleefomgeving.nl/inzien/001567731/88ca6402-b6ba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6845</meta:user-defined>
    <meta:user-defined meta:name="OVERHEIDop.GmbID/DC.identifier">gmb-2024-36845</meta:user-defined>
    <meta:user-defined meta:name="OVERHEIDop.versieInformatie"/>
  </office:meta>
</office:document-meta>
</file>