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het hekwerk van Fort de Bilt, Biltsestraatweg 160, 3573PS Utrecht, GU-Z2024-0015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estraatweg 160, 3573PS Utrecht</text:p>
            <text:p text:style-name="common-al">GU-Z2024-0015402</text:p>
            <text:p text:style-name="common-al">Toelichting: het herstellen van het hekwerk van Fort de Bilt</text:p>
            <text:p text:style-name="common-al">Datum besluit: 19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4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5402</meta:user-defined>
    <meta:user-defined meta:name="DCTERMS.abstract">Verleende Omgevingsvergunning, het herstellen van het hekwerk van Fort de Bilt, Biltsestraatweg 160, 3573PS Utrecht, GU-Z2024-0015402</meta:user-defined>
    <dc:language>nl</dc:language>
    <meta:user-defined meta:name="OVERHEIDop.locatietype/OVERHEIDop.gebiedsmarkering">Vlak</meta:user-defined>
    <meta:user-defined meta:name="DC.title">Verleende Omgevingsvergunning, het herstellen van het hekwerk van Fort de Bilt, Biltsestraatweg 160, 3573PS Utrecht, GU-Z2024-0015402</meta:user-defined>
    <meta:user-defined meta:name="OVERHEIDop.datumEindeReactietermijn">2024-10-04</meta:user-defined>
    <meta:user-defined meta:name="OVERHEIDop.terinzageleggingBG">https://jeleefomgeving.nl/inzien/002220647/7f736b9d-615c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39</meta:user-defined>
    <meta:user-defined meta:name="OVERHEIDop.GmbID/DC.identifier">gmb-2024-368439</meta:user-defined>
    <meta:user-defined meta:name="OVERHEIDop.versieInformatie"/>
  </office:meta>
</office:document-meta>
</file>