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ilmopnamen 9 september 2024, Handweg 1, 1185T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4 is een melding filmopnames ontvangen voor de locatie Handweg 1, 1185TS Amstelveen. De melding is geregistreerd onder zaaknummer Z2024-00003245. De melding betreft Filmopnamen 9 september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324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8435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435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435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3245</meta:user-defined>
    <meta:user-defined meta:name="DCTERMS.abstract">Betreft: melding op locatie Handweg 1, 1185TS Amstelveen</meta:user-defined>
    <dc:language>nl</dc:language>
    <meta:user-defined meta:name="OVERHEIDop.locatietype/OVERHEIDop.gebiedsmarkering">Punt</meta:user-defined>
    <meta:user-defined meta:name="DC.title">Melding Filmopnamen 9 september 2024, Handweg 1, 1185TS Amstelve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435</meta:user-defined>
    <meta:user-defined meta:name="OVERHEIDop.GmbID/DC.identifier">gmb-2024-368435</meta:user-defined>
    <meta:user-defined meta:name="OVERHEIDop.versieInformatie"/>
  </office:meta>
</office:document-meta>
</file>