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Zijdewinde te Vijfhuizen, periode van 26 augustus 2024 tot en met 31 december 2026, het verkopen van bloemen op maandag tot en met zaterdag, datum 22-08-2024, zaaknummer 039410447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43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3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3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Zijdewinde te Vijfhuizen, periode van 26 augustus 2024 tot en met 31 december 2026, het verkopen van bloemen op maandag tot en met zaterdag, datum 22-08-2024, zaaknummer 039410447247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30</meta:user-defined>
    <meta:user-defined meta:name="OVERHEIDop.GmbID/DC.identifier">gmb-2024-368430</meta:user-defined>
    <meta:user-defined meta:name="OVERHEIDop.versieInformatie"/>
  </office:meta>
</office:document-meta>
</file>