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 tegen de gevel op locatie Ampèrelaan 1, 2871 Z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heeft de gemeente een aanvraag omgevingsvergunning ontvangen voor het plaatsen van zonnepanelen tegen de gevel op locatie Ampèrelaan 1, 2871 ZA Schoonhoven. De aanvraag is geregistreerd onder zaaknummer 193114264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4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6468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tegen de gevel op locatie Ampèrelaan 1, 2871 ZA Schoon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23</meta:user-defined>
    <meta:user-defined meta:name="OVERHEIDop.GmbID/DC.identifier">gmb-2024-368423</meta:user-defined>
    <meta:user-defined meta:name="OVERHEIDop.versieInformatie"/>
  </office:meta>
</office:document-meta>
</file>