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KDV de LinQ adres, Kalslagerring 7, 2151 TA in Nieuw-Vennep per 1 september 2024 uit het Landelijk Register Kinderopvang te verwijderen in verband met een verhuizing, Registratienummer 112749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42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KDV de LinQ adres, Kalslagerring 7, 2151 TA in Nieuw-Vennep per 1 september 2024 uit het Landelijk Register Kinderopvang te verwijderen in verband met een verhuizing, Registratienummer 11274979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21</meta:user-defined>
    <meta:user-defined meta:name="OVERHEIDop.GmbID/DC.identifier">gmb-2024-368421</meta:user-defined>
    <meta:user-defined meta:name="OVERHEIDop.versieInformatie"/>
  </office:meta>
</office:document-meta>
</file>