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op 9 september 2024, Lindenlaan 382, 1185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een melding filmopnames ontvangen voor de locatie Lindenlaan 382, 1185NM Amstelveen. De melding is geregistreerd onder zaaknummer Z2024-00003244. De melding betreft Filmopnamen op 9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2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42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2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244</meta:user-defined>
    <meta:user-defined meta:name="DCTERMS.abstract">Betreft: melding op locatie Lindenlaan 382, 1185NM Amstelveen</meta:user-defined>
    <dc:language>nl</dc:language>
    <meta:user-defined meta:name="OVERHEIDop.locatietype/OVERHEIDop.gebiedsmarkering">Punt</meta:user-defined>
    <meta:user-defined meta:name="DC.title">Melding Filmopnamen op 9 september 2024, Lindenlaan 382, 1185NM Amstelve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420</meta:user-defined>
    <meta:user-defined meta:name="OVERHEIDop.GmbID/DC.identifier">gmb-2024-368420</meta:user-defined>
    <meta:user-defined meta:name="OVERHEIDop.versieInformatie"/>
  </office:meta>
</office:document-meta>
</file>