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erzoek woningvorming 3 zelfstandige wooneenheden , Waldeck Pyrmontstraat 48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4/3727479</text:p>
            <text:p text:style-name="common-al">
            <text:span text:style-name="nadrukvet">Ingekomen:</text:span> 23-08-2024</text:p>
            <text:p text:style-name="common-al">
            <text:span text:style-name="nadrukvet">Locatie:</text:span> Waldeck Pyrmontstraat 48 2316PE Leiden</text:p>
            <text:p text:style-name="common-al">
            <text:span text:style-name="nadrukvet">Projectomschrijving:</text:span> verzoek woningvorming 3 zelfstandige wooneenhe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74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4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7479</meta:user-defined>
    <meta:user-defined meta:name="DCTERMS.abstract">verzoek woningvorming 3 zelfstandige wooneenheden </meta:user-defined>
    <dc:language>nl</dc:language>
    <meta:user-defined meta:name="OVERHEIDop.locatietype/OVERHEIDop.gebiedsmarkering">Punt</meta:user-defined>
    <meta:user-defined meta:name="DC.title">Aanvraag woningvormingsvergunning, verzoek woningvorming 3 zelfstandige wooneenheden , Waldeck Pyrmontstraat 48 2316PE Lei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68416</meta:user-defined>
    <meta:user-defined meta:name="OVERHEIDop.GmbID/DC.identifier">gmb-2024-368416</meta:user-defined>
    <meta:user-defined meta:name="OVERHEIDop.versieInformatie"/>
  </office:meta>
</office:document-meta>
</file>