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Strevenaer, ter hoogte van Strevenaer 39, kern Streefker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5744-7-104526</text:span>
          </text:p>
            <text:p text:style-name="common-al"/>
            <text:p text:style-name="common-al">
            <text:span text:style-name="nadrukvet">Molenlanden, kern Streefkerk: wijziging één algemene parkeerplaats aan de </text:span>
            <text:span text:style-name="nadrukvet">Strevenaer</text:span>
            <text:span text:style-name="nadrukvet"> te Streefkerk in een gehandicaptenparkeerplaats op kenteken ten behoeve van </text:span>
            <text:span text:style-name="nadrukvet">Strevenaer</text:span>
            <text:span text:style-name="nadrukvet"> 39 te Streefker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4 juni 2024, kenmerk zaaknummer 5744-7-104526, is door M. van den Berg-Verheij, Strevenaer 39, 2959 BJ Streefkerk,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Strevenaer, ter hoogte van Strevenaer 39 te Streefkerk. Specifiek door;</text:p>
            <text:p text:style-name="common-al"/>
            <text:list text:style-name="id1-3-2-2-1-24">
              <text:list-item text:style-override="id1-3-2-2-1-24-1">
                <text:number>•</text:number>
                <text:p text:style-name="al">Het plaatsen van het bord E06 en een onderbord OB309 met daarop vermeld het kenteken 40-PZ-LZ</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4 juni 2024 is een aanvraag met kenmerk 5744-7-104526 voor een verkeersbesluit ingediend betreffende het instellen van een individuele gehandicaptenparkeerplaats op kenteken. </text:p>
            <text:p text:style-name="common-al"/>
            <text:p text:style-name="common-al">Een bewoner aan de Strevenaer 39 te Streefkerk heeft op medische gronden recht op een gehandicaptenparkeerplaats. Het parkeervak aan de Strevenaer ter hoogte van Strevenaer 39 zal gereserveerd worden door middel van het plaatsen van het bord E6, gehandicaptenparkeerplaats, met het onderbord OB309 met daarop vermeld het kenteken van de zwartkleurige Opel Meriva-a (40-PZ-LZ).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M. van den Berg-Verheij woonachtig blijft in de aangegeven woning en in bezit blijft van een gehandicaptenparkeerkaart voor bestuurders. </text:p>
            <text:p text:style-name="common-al"/>
            <text:p text:style-name="common-al">
            <text:span text:style-name="nadrukvet">Belangenafweging:</text:span>
          </text:p>
            <text:p text:style-name="common-al">Aan de Strevenaer in Streefkerk blijft voldoende parkeergelegenheid aanwezig voor omwonenden. De parkeerplaats nabij de woning van de aanvrager, ter hoogte van Strevenaer 39 te Streefkerk,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2 augustus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Strevenaer ter hoogte van Strevenaer 39 te Streefkerk één parkeerplaats aan te wijzen als individuele gehandicaptenparkeerplaats. Hierbij wordt het bord E06 en onderbord OB309 geplaatst met daarop vermeld het kenteken 40-PZ-LZ;</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8 augustus 2024.</text:p>
              </text:list-item>
            </text:list>
            <text:p text:style-name="common-al"/>
            <text:p text:style-name="common-al"/>
            <text:p text:style-name="common-al"/>
            <text:p text:style-name="common-al">Bleskensgraaf, 23 augustus 2024.</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4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Strevenaer, Streef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4-7-104526</meta:user-defined>
    <meta:user-defined meta:name="DCTERMS.abstract">Wijziging één algemene parkeerplaats aan de Strevenaer te Streefkerk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Strevenaer, ter hoogte van Strevenaer 39, kern Streefkerk, gemeente Molenlanden.</meta:user-defined>
    <meta:user-defined meta:name="DCTERMS.W3CDTF/DCTERMS.available">2024-08-28</meta:user-defined>
    <meta:user-defined meta:name="OVERHEIDop.externeBijlage">Verkeersbesluit inclusief bijlagen|exb-2024-33308</meta:user-defined>
    <meta:user-defined meta:name="DCTERMS.W3CDTF/OVERHEIDop.jaargang">2024</meta:user-defined>
    <meta:user-defined meta:name="OVERHEIDop.publicationIssue">368410</meta:user-defined>
    <meta:user-defined meta:name="OVERHEIDop.GmbID/DC.identifier">gmb-2024-368410</meta:user-defined>
    <meta:user-defined meta:name="OVERHEIDop.versieInformatie"/>
  </office:meta>
</office:document-meta>
</file>