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oevoegen van twee verdiepingen, St Martinusstraat 13 te Vijlen, kadastraal bekend gemeente Vaals, sectie A, nummer 77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toevoegen van twee verdiepingen op locatie St Martinusstraat 13 te Vijlen, kadastraal bekend gemeente Vaals, sectie A, nummer 7736.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1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januari 2024. De gemeente Vaals neemt daarover op 13 maart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84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Aanvraag op locatie St Martinusstraat 13 te Vijlen, kadastraal bekend gemeente Vaals, sectie A, nummer 7736</meta:user-defined>
    <dc:language>nl</dc:language>
    <meta:user-defined meta:name="OVERHEIDop.locatietype/OVERHEIDop.gebiedsmarkering">Vlak</meta:user-defined>
    <meta:user-defined meta:name="DC.title">Aanvraag vergunning voor toevoegen van twee verdiepingen, St Martinusstraat 13 te Vijlen, kadastraal bekend gemeente Vaals, sectie A, nummer 7736</meta:user-defined>
    <meta:user-defined meta:name="DCTERMS.W3CDTF/DCTERMS.available">2024-01-23</meta:user-defined>
    <meta:user-defined meta:name="DCTERMS.W3CDTF/OVERHEIDop.jaargang">2024</meta:user-defined>
    <meta:user-defined meta:name="OVERHEIDop.publicationIssue">36841</meta:user-defined>
    <meta:user-defined meta:name="OVERHEIDop.GmbID/DC.identifier">gmb-2024-36841</meta:user-defined>
    <meta:user-defined meta:name="OVERHEIDop.versieInformatie"/>
  </office:meta>
</office:document-meta>
</file>